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bundant Life Ministries Media Apprenticeship Program</text:span> will train young Barbudans in the area of broadcasting with the objective of documenting local stories/histories, <text:s/>experiences of Hurricane Irma, restarting the local "News Update" and other current affairs programs. </text:p>
      <text:p text:style-name="Standard"><text:span text:style-name="T1">Barbudaful.net<text:tab/>Website Update and Maintenance</text:span> will support the only website focused on Barbuda (with an average of 21k unique views per year). <text:s/></text:p>
      <text:p text:style-name="Standard"><text:span text:style-name="T1">BarbudanGO Water Harvesting Initiative</text:span> provides 400-gallon water tanks, spouting systems, and fittings to households to increase access to potable water. </text:p>
      <text:p text:style-name="Standard"><text:span text:style-name="T1">Be Foundation’s Living Off Our Land is an Organic Farming Community Project</text:span> that introduces organic farming principles and food waste management systems to youth alongside traditional produce farmers. Over 50 Barbudans will "house" community gardens in their homes, using concepts designed through a research-based, grassroots/community-led framework. </text:p>
      <text:p text:style-name="Standard"><text:span text:style-name="T1">Bonnie Floyd Ministries Interior Reconstruction Project</text:span> will reconstruct the interior of nine homes for Barbudans together with foreign volunteer and local building crews. <text:s/></text:p>
      <text:p text:style-name="Standard"><text:span text:style-name="T1">Fish N' Fins Inc. Ocean Camp</text:span> on Barbuda is a 5-day summer camp for a total of 30 Barbudan youth that involves ocean-themed games, swim lessons, snorkeling, marine ecology lectures, and 'edVenture days'. </text:p>
      <text:p text:style-name="Standard"><text:span text:style-name="T1">The People's Church Small Business Grants Program</text:span> will help strengthen the local economy with micro-grants to 20 small businesses for recovery and rebuilding efforts. <text:s text:c="2"/></text:p>
      <text:p text:style-name="Standard"><text:span text:style-name="T1">Barbuda Research Complex Historic Wells Water Restoration and Resilience Program</text:span> restores historic wells to increase resilience of the local community against natural disasters. Nine wells will be restored as backup water sources in three phases. </text:p>
      <text:p text:style-name="Standard"><text:span text:style-name="T1">Rebuild Barbuda Roof Repair for the Elderly</text:span> repairs the roofs of the most vulnerable residents in Barbuda who have been displaced as a result of Hurricane Irma. <text:s/></text:p>
      <text:p text:style-name="Standard"><text:span text:style-name="T1">MEPA Trust Youth Afterschool Center</text:span> provides afterschool enrichment programs to 50 children below the age of 16 (Mon-Sat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sa Aurora Quiroz</meta:initial-creator>
    <dc:creator>Marisa Aurora Quiroz</dc:creator>
    <meta:editing-cycles>1</meta:editing-cycles>
    <meta:creation-date>2019-07-09T16:39:00</meta:creation-date>
    <dc:date>2019-07-09T19:39:00</dc:date>
    <meta:editing-duration>PT2H8M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0" meta:word-count="284" meta:character-count="1998" meta:non-whitespace-character-count="1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